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1086in, 10.5424in, 3.4524in, 0.2366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3.09172in, 10.3142in, 5.03302in, 0.246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35833in" svg:width="7.97244in" svg:height="4.05118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59264" draw:style-name="a1" draw:name="Obrázek 1" text:anchor-type="paragraph" svg:x="-0.81736in" svg:y="0.23333in" svg:width="7.95179in" svg:height="2.63264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8-15T07:19:00Z</meta:creation-date>
    <dc:date>2025-08-15T07:2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" meta:character-count="15" meta:row-count="1" meta:non-whitespace-character-count="14"/>
  </office:meta>
</office:document-meta>
</file>